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calibri" svg:font-family="calibri, sans-serif"/>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list-style-name="L2">
      <style:paragraph-properties fo:margin-left="0cm" fo:margin-right="0cm" fo:margin-top="0cm" fo:margin-bottom="0.265cm" fo:orphans="2" fo:widows="2" fo:text-indent="0cm" style:auto-text-indent="false"/>
    </style:style>
    <style:style style:name="T1"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2" style:family="text">
      <style:text-properties fo:font-variant="normal" fo:text-transform="none" fo:color="#333333" style:font-name="Times New Roman" fo:font-size="12pt" fo:letter-spacing="normal" fo:font-style="normal" style:text-underline-style="none" fo:font-weight="normal" style:font-size-asian="12pt" style:font-weight-asian="normal" style:font-size-complex="12pt" style:font-weight-complex="normal"/>
    </style:style>
    <style:style style:name="T3" style:family="text">
      <style:text-properties fo:font-variant="normal" fo:text-transform="none" fo:color="#333333"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Foreign Students who would like to apply for Art Teaching Department and Music Education Department aptitude tests must read the instructions given at the link below and make their applications</text:span></text:span><text:span text:style-name="Strong_20_Emphasis"><text:span text:style-name="T3"> if</text:span></text:span><text:span text:style-name="Strong_20_Emphasis"><text:span text:style-name="T2"> they hold the required qualifications.</text:span></text:span></text:p>
      <text:p text:style-name="P1"><text:span text:style-name="Strong_20_Emphasis"><text:span text:style-name="T2">See: application terms for foreign students;</text:span></text:span></text:p>
      <text:p text:style-name="P1"><text:span text:style-name="Strong_20_Emphasis"><text:span text:style-name="T2"><text:s/></text:span></text:span><text:a xlink:type="simple" xlink:href="http://www.uludag.edu.tr/dosyalar/oidb/Yurt_Disi_Ogrenci/Turkce/bsvr-esaslari-tr.pdf" text:style-name="Internet_20_link" text:visited-style-name="Visited_20_Internet_20_Link"><text:span text:style-name="Strong_20_Emphasis">http://www.uludag.edu.tr/dosyalar/oidb/Yurt_Disi_Ogrenci/Turkce/bsvr-esaslari-tr.pdf</text:span></text:a></text:p>
      <text:p text:style-name="P1"><text:span text:style-name="Strong_20_Emphasis"><text:span text:style-name="T2">See: Exam types and scores for foreign students;</text:span></text:span></text:p>
      <text:p text:style-name="P1"><text:span text:style-name="Strong_20_Emphasis"><text:span text:style-name="T2"><text:s text:c="2"/></text:span></text:span><text:span text:style-name="Strong_20_Emphasis"><text:span text:style-name="T1">http://www.uludag.edu.tr/dosyalar/oidb/basliksiz_klasor/2016- 2017%20S%C4%B1nav%20T%C3%BCr%20ve%20Puanlar%C4%B1%20v3.pdf</text:span></text:span></text:p>
      <text:p text:style-name="P1"><text:span text:style-name="Strong_20_Emphasis"><text:span text:style-name="T2"/></text:span></text:p>
      <text:p text:style-name="P1"><text:span text:style-name="Strong_20_Emphasis"><text:span text:style-name="T2">Applicants who fulfill the application conditions in accordance with the Higher Education Council Regulations on the Admission of Students from Abroad and the UU Admission of Foreign Students Regulation must submit a document showing that they have achieved the types and scores of international exams accepted by the University Senate. </text:span></text:span></text:p>
      <text:p text:style-name="P1"><text:span text:style-name="Strong_20_Emphasis"><text:span text:style-name="T2">(Applicants who apply for Foreign Student Aptitude Test Quotas must meet the required qualifications for application, have a score of minimum 40 from UUYÖS or YÖS examinations of other universities, or have a valid type and score of an examination accepted by the University Senate, and lastly they must be successful at the aptitude tests made by the Faculty / Conservatory.)</text:span></text:span></text:p>
      <text:p text:style-name="P1"><text:span text:style-name="Strong_20_Emphasis"><text:span text:style-name="T2">QUALIFIED APPLICANTS MUST</text:span></text:span></text:p>
      <text:list xml:id="list8899383807508063405" text:style-name="L2">
        <text:list-item>
          <text:p text:style-name="P2"><text:span text:style-name="Strong_20_Emphasis"><text:span text:style-name="T2">FILL IN THE FORM BELOW</text:span></text:span></text:p>
        </text:list-item>
        <text:list-item>
          <text:p text:style-name="P2"><text:span text:style-name="Strong_20_Emphasis"><text:span text:style-name="T2">ADD A DOCUMENT SHOWING THEY HOLD AN EXAM TYPE AND SCORE ACCEPTED BY THE UNIVERSITY SENATE</text:span></text:span></text:p>
        </text:list-item>
        <text:list-item>
          <text:p text:style-name="P2"><text:span text:style-name="Strong_20_Emphasis"><text:span text:style-name="T2">ADD HIGH SCHOOL DIPLOMA</text:span></text:span></text:p>
        </text:list-item>
        <text:list-item>
          <text:p text:style-name="P2"><text:span text:style-name="Strong_20_Emphasis"><text:span text:style-name="T2">ADD THEIR PHOTOGRAPGH IN THE FORM OF JPEG</text:span></text:span></text:p>
          <text:p text:style-name="P2"><text:span text:style-name="Strong_20_Emphasis"><text:span text:style-name="T2">and submit all these documents to:</text:span></text:span></text:p>
          <text:p text:style-name="P2"><text:span text:style-name="Strong_20_Emphasis"><text:span text:style-name="T1">resimisegitimi2016@gmail.com</text:span></text:span><text:span text:style-name="Strong_20_Emphasis"><text:span text:style-name="T2"> for Art Teaching Department</text:span></text:span></text:p>
          <text:p text:style-name="P2"><text:span text:style-name="Strong_20_Emphasis"><text:span text:style-name="T1">uludagmuzikegitimi2016@gmail.com</text:span></text:span><text:span text:style-name="Strong_20_Emphasis"><text:span text:style-name="T2"> for Music Education Department</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calibri" svg:font-family="calibri, sans-serif"/>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cu Ekiz</meta:initial-creator>
    <meta:creation-date>2018-07-20T09:18:26.39</meta:creation-date>
    <dc:date>2018-08-06T11:32:07.68</dc:date>
    <dc:creator>Burcu Ekiz</dc:creator>
    <meta:editing-duration>PT1H15M41S</meta:editing-duration>
    <meta:editing-cycles>4</meta:editing-cycles>
    <meta:generator>OpenOffice/4.1.5$Win32 OpenOffice.org_project/415m1$Build-9789</meta:generator>
    <meta:document-statistic meta:table-count="0" meta:image-count="0" meta:object-count="0" meta:page-count="1" meta:paragraph-count="15" meta:word-count="220" meta:character-count="1608"/>
  </office:meta>
</office:document-meta>
</file>